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1B2B00000D15EB7F6A4F491BB50F.svm" manifest:media-type="image/x-svm"/>
  <manifest:file-entry manifest:full-path="Pictures/10000200000001070000007F33C4AB955BB622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523cm" fo:margin-left="0.041cm" fo:margin-right="0.007cm" table:align="margins"/>
    </style:style>
    <style:style style:name="Tabla1.A" style:family="table-column">
      <style:table-column-properties style:column-width="3.747cm" style:rel-column-width="9618*"/>
    </style:style>
    <style:style style:name="Tabla1.B" style:family="table-column">
      <style:table-column-properties style:column-width="7.507cm" style:rel-column-width="19277*"/>
    </style:style>
    <style:style style:name="Tabla1.C" style:family="table-column">
      <style:table-column-properties style:column-width="1.856cm" style:rel-column-width="4764*"/>
    </style:style>
    <style:style style:name="Tabla1.D" style:family="table-column">
      <style:table-column-properties style:column-width="4.56cm" style:rel-column-width="11707*"/>
    </style:style>
    <style:style style:name="Tabla1.E" style:family="table-column">
      <style:table-column-properties style:column-width="7.855cm" style:rel-column-width="20169*"/>
    </style:style>
    <style:style style:name="Tabla1.A1" style:family="table-cell">
      <style:table-cell-properties fo:background-color="#ff99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E1" style:family="table-cell">
      <style:table-cell-properties fo:background-color="#ff9900" fo:padding="0.097cm" fo:border="0.05pt solid #000000" style:writing-mode="lr-tb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ing">
      <style:paragraph-properties>
        <style:tab-stops>
          <style:tab-stop style:position="9.53cm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color="#7f7f7f" style:font-name="Verdana" fo:font-size="6pt" fo:font-weight="bold" style:font-size-asian="6pt" style:font-weight-asian="bold" style:font-size-complex="6pt"/>
    </style:style>
    <style:style style:name="P5" style:family="paragraph" style:parent-style-name="Normal">
      <style:paragraph-properties fo:margin-top="0cm" fo:margin-bottom="0cm" loext:contextual-spacing="false" fo:line-height="100%" fo:orphans="0" fo:widows="0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 fo:orphans="0" fo:widows="0" text:number-lines="false" text:line-number="0"/>
      <style:text-properties style:font-name="Arial" fo:font-size="9pt" fo:font-weight="bold" style:letter-kerning="true" style:font-name-asian="SimSun" style:font-size-asian="9pt" style:language-asian="zh" style:country-asian="CN" style:font-weight-asian="bold" style:font-name-complex="Lucida Sans" style:font-size-complex="9pt" style:language-complex="hi" style:country-complex="IN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orphans="0" fo:widows="0" text:number-lines="false" text:line-number="0"/>
      <style:text-properties style:font-name="Arial" fo:font-size="8pt" style:letter-kerning="true" style:font-name-asian="SimSun" style:font-size-asian="8pt" style:language-asian="zh" style:country-asian="CN" style:font-name-complex="Lucida Sans" style:font-size-complex="8pt" style:language-complex="hi" style:country-complex="IN"/>
    </style:style>
    <style:style style:name="P8" style:family="paragraph" style:parent-style-name="Normal">
      <style:paragraph-properties fo:margin-top="0cm" fo:margin-bottom="0cm" loext:contextual-spacing="false" fo:line-height="100%" fo:orphans="0" fo:widows="0" text:number-lines="false" text:line-number="0"/>
      <style:text-properties style:font-name="Arial" fo:font-size="8pt" officeooo:paragraph-rsid="0016b66e" style:letter-kerning="true" style:font-name-asian="SimSun" style:font-size-asian="8pt" style:language-asian="zh" style:country-asian="CN" style:font-name-complex="Lucida Sans" style:font-size-complex="8pt" style:language-complex="hi" style:country-complex="IN"/>
    </style:style>
    <style:style style:name="P9" style:family="paragraph" style:parent-style-name="Normal">
      <style:paragraph-properties fo:margin-top="0cm" fo:margin-bottom="0cm" loext:contextual-spacing="false" fo:line-height="100%" fo:orphans="0" fo:widows="0" text:number-lines="false" text:line-number="0"/>
      <style:text-properties style:font-name="Arial" fo:font-size="8pt" officeooo:paragraph-rsid="001795ad" style:letter-kerning="true" style:font-name-asian="SimSun" style:font-size-asian="8pt" style:language-asian="zh" style:country-asian="CN" style:font-name-complex="Lucida Sans" style:font-size-complex="8pt" style:language-complex="hi" style:country-complex="IN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 fo:orphans="0" fo:widows="0" text:number-lines="false" text:line-number="0"/>
      <style:text-properties style:font-name="Arial" fo:font-size="8pt" style:letter-kerning="true" style:font-name-asian="SimSun" style:font-size-asian="8pt" style:language-asian="zh" style:country-asian="CN" style:font-name-complex="Lucida Sans" style:font-size-complex="8pt" style:language-complex="hi" style:country-complex="IN"/>
    </style:style>
    <style:style style:name="P11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12" style:family="paragraph" style:parent-style-name="Standard" style:master-page-name="MP0">
      <style:paragraph-properties fo:margin-top="0cm" fo:margin-bottom="0.101cm" loext:contextual-spacing="false" fo:text-align="center" style:justify-single-word="false" style:page-number="auto" fo:break-before="page"/>
    </style:style>
    <style:style style:name="T1" style:family="text">
      <style:text-properties style:language-asian="es" style:country-asian="ES"/>
    </style:style>
    <style:style style:name="T2" style:family="text">
      <style:text-properties fo:color="#7f7f7f" style:font-name="Verdana" fo:font-size="6pt" style:font-size-asian="6pt" style:language-asian="es" style:country-asian="ES" style:font-size-complex="6pt"/>
    </style:style>
    <style:style style:name="T3" style:family="text">
      <style:text-properties officeooo:rsid="001285b4"/>
    </style:style>
    <style:style style:name="T4" style:family="text">
      <style:text-properties officeooo:rsid="0014627f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 fo:font-size="13pt" fo:font-weight="bold" style:letter-kerning="true" style:font-name-asian="SimSun" style:font-size-asian="13pt" style:language-asian="zh" style:country-asian="CN" style:font-weight-asian="bold" style:font-name-complex="Lucida Sans" style:font-size-complex="13pt" style:language-complex="hi" style:country-complex="IN" style:font-weight-complex="bold"/>
    </style:style>
    <style:style style:name="T7" style:family="text">
      <style:text-properties style:font-name="Arial" fo:font-size="13pt" fo:font-weight="bold" officeooo:rsid="001cc596" style:letter-kerning="true" style:font-name-asian="SimSun" style:font-size-asian="13pt" style:language-asian="zh" style:country-asian="CN" style:font-weight-asian="bold" style:font-name-complex="Lucida Sans" style:font-size-complex="13pt" style:language-complex="hi" style:country-complex="IN" style:font-weight-complex="bold"/>
    </style:style>
    <style:style style:name="T8" style:family="text">
      <style:text-properties style:font-name="Arial" fo:font-size="13pt" fo:font-weight="bold" style:letter-kerning="true" style:font-name-asian="SimSun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T9" style:family="text">
      <style:text-properties officeooo:rsid="0016b66e"/>
    </style:style>
    <style:style style:name="T10" style:family="text">
      <style:text-properties officeooo:rsid="0017ac76"/>
    </style:style>
    <style:style style:name="T11" style:family="text">
      <style:text-properties officeooo:rsid="00186b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5"/></text:span></text:p>
      <text:p text:style-name="P11"><text:span text:style-name="Fuente_20_de_20_párrafo_20_predeter."><text:span text:style-name="T6">AYUDAS Y SUBVENCIONES PÚBLICAS </text:span></text:span><text:span text:style-name="Fuente_20_de_20_párrafo_20_predeter."><text:span text:style-name="T7">2020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6">ADMINSTRACIÓN CONCEDENTE</text:p>
          </table:table-cell>
          <table:table-cell table:style-name="Tabla1.A1" office:value-type="string">
            <text:p text:style-name="P6">RESOLUCIÓN CONCESIÓN</text:p>
          </table:table-cell>
          <table:table-cell table:style-name="Tabla1.A1" office:value-type="string">
            <text:p text:style-name="P6">IMPORTE</text:p>
          </table:table-cell>
          <table:table-cell table:style-name="Tabla1.A1" office:value-type="string">
            <text:p text:style-name="P6">NOMBRE DEL PROYECTO</text:p>
          </table:table-cell>
          <table:table-cell table:style-name="Tabla1.E1" office:value-type="string">
            <text:p text:style-name="P6">OBJETO</text:p>
          </table:table-cell>
        </table:table-row>
        <table:table-row>
          <table:table-cell table:style-name="Tabla1.A2" office:value-type="string">
            <text:p text:style-name="P8">Consejería de Economía, Industria, Comercio y Conocimiento. Agencia Canaria de Investigación, Innovación y Sociedad de</text:p>
            <text:p text:style-name="P8">la Información.</text:p>
            <text:p text:style-name="P8"/>
            <text:p text:style-name="P8">ORDEN de 14 de julio de 2016, por la que se aprueban las bases reguladoras para</text:p>
            <text:p text:style-name="P7">la concesión de subvenciones para la incorporación de personal innovador al tejido</text:p>
            <text:p text:style-name="P7">productivo</text:p>
          </table:table-cell>
          <table:table-cell table:style-name="Tabla1.B2" office:value-type="string">
            <text:p text:style-name="P8">Orden nº 171, de 04/06/20 d<text:span text:style-name="T9">e concesión definitiva </text:span>de subvenciones para la incorporación de personal innovador al tejido productivo, cofinanciadas por el Programa Operativo FSE Canarias 2014-2020, para el año 2020</text:p>
            <text:p text:style-name="P8">EXPEDIENTE: IPI2020010061 <text:line-break/></text:p>
            <text:p text:style-name="P7"/>
            <text:p text:style-name="P7"/>
            <text:p text:style-name="P7"/>
            <text:p text:style-name="P7"/>
          </table:table-cell>
          <table:table-cell table:style-name="Tabla1.C2" office:value-type="string">
            <text:p text:style-name="P10"><text:span text:style-name="T10">72,000</text:span>,<text:span text:style-name="T10">00</text:span> €</text:p>
          </table:table-cell>
          <table:table-cell table:style-name="Tabla1.D2" office:value-type="string">
            <text:p text:style-name="P9">“TurActive-Bot” <text:line-break/></text:p>
            <text:p text:style-name="P7"/>
            <text:p text:style-name="P7"><text:line-break/></text:p>
          </table:table-cell>
          <table:table-cell table:style-name="Tabla1.E2" office:value-type="string">
            <text:p text:style-name="P7">Las actividades y tareas a realizar será las <text:span text:style-name="T11">siguientes</text:span>:<text:line-break/>- <text:span text:style-name="T11">Coordinación</text:span> del proyecto y <text:span text:style-name="T11">control</text:span> de los trabajos desarrollados por las empresas y grupos<text:line-break/>de <text:span text:style-name="T11">investigación</text:span> colaboradores, bajo la supervisió<text:span text:style-name="T11">n</text:span> de la direcció<text:span text:style-name="T11">n</text:span> de la empresa <text:line-break/>- Estudio del estado del arte de los sistemas <text:span text:style-name="T11">Inteligencia</text:span> Artificial (IA), a<text:span text:style-name="T11">ná</text:span>lisis de la<text:line-break/><text:span text:style-name="T11">competencia</text:span>, <text:span text:style-name="T11">búsqueda</text:span> de <text:span text:style-name="T11">tecnologías</text:span> y proveedores, <text:span text:style-name="T11">especialmente</text:span> las <text:span text:style-name="T11">implementadas</text:span><text:line-break/><text:span text:style-name="T11">mediante</text:span> software libre o <text:span text:style-name="T11">aplicaciones</text:span> multi-plataforma, creació<text:span text:style-name="T11">n</text:span> y edició<text:span text:style-name="T11">n</text:span> de <text:span text:style-name="T11">contenidos</text:span> del<text:line-break/>sistema <text:line-break/>- <text:span text:style-name="T11">Búsqueda</text:span> de <text:span text:style-name="T11">fuentes</text:span> de <text:span text:style-name="T11">financiación</text:span> para el desarrollo de las <text:span text:style-name="T11">diferentes</text:span> fases del proyecto <text:line-break/>- Supervisió<text:span text:style-name="T11">n</text:span> del desarrollo del software ́<text:span text:style-name="T11">n</text:span>ecesario para llevar a cabo el proyecto <text:line-break/>- <text:span text:style-name="T11">Coordinación</text:span> de la Prueba piloto del sistema <text:line-break/>- Desarrollo de <text:span text:style-name="T11">encuestas</text:span> de <text:span text:style-name="T11">satisfacción</text:span>, <text:span text:style-name="T11">informes</text:span>, partes de <text:span text:style-name="T11">incidencias</text:span> y propuestas de<text:line-break/>mejora del producto <text:line-break/>- <text:span text:style-name="T11">Coordinación</text:span> del Estudio de viabilidad comercial del producto <text:line-break/>- Desarrollo de <text:span text:style-name="T11">informes</text:span> y <text:span text:style-name="T11">documentos</text:span> para la difusió<text:span text:style-name="T11">n</text:span> de los resultados del proyecto,<text:line-break/>registro de <text:span text:style-name="T11">patentes</text:span> y/o modelos de utilidad <text:line-break/>- Supervisió<text:span text:style-name="T11">n</text:span> de las <text:span text:style-name="T11">correcciones</text:span> y mejoras de producto solicitadas a las empresas y grupos<text:line-break/>de <text:span text:style-name="T11">investigación</text:span> colaboradores <text:line-break/></text:p>
          </table:table-cell>
        </table:table-row>
      </table:table>
      <text:p text:style-name="P5"><text:span text:style-name="Fuente_20_de_20_párrafo_20_predeter.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 style:vertical-align="baselin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Normal" style:class="text">
      <style:paragraph-properties fo:margin-top="0cm" fo:margin-bottom="0cm" loext:contextual-spacing="false" fo:line-height="100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1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independiente_20_21" style:display-name="Texto independiente 21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Verdana" fo:font-family="Verdana" style:font-family-generic="swiss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Verdana" style:font-family-complex="Verdana" style:font-family-generic-complex="swiss" style:font-pitch-complex="variable" style:font-size-complex="12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style:font-name="Century Gothic" fo:font-family="'Century Gothic'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Estilo_20_A3" style:display-name="Estilo A3" style:family="text">
      <style:text-properties fo:color="#000000" style:font-name="Trebuchet MS" fo:font-family="'Trebuchet MS'" style:font-family-generic="swiss" style:font-pitch="variable" fo:font-size="11pt" fo:letter-spacing="0.002cm" style:letter-kerning="false" style:font-size-asian="11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3LVL1" style:display-name="WW_CharLFO3LVL1" style:family="text">
      <style:text-properties style:font-name="Wingdings" fo:font-family="Wingdings" style:font-family-generic="decorative" style:font-pitch="variable" style:font-charset="x-symbol"/>
    </style:style>
    <style:style style:name="WW_5f_CharLFO4LVL1" style:display-name="WW_CharLFO4LVL1" style:family="text">
      <style:text-properties style:use-window-font-color="true" style:font-name="Wingdings" fo:font-family="Wingdings" style:font-family-generic="decorative" style:font-pitch="variable" style:font-charset="x-symbol" fo:font-weight="bold" style:font-weight-asian="bold"/>
    </style:style>
    <style:style style:name="WW_5f_CharLFO5LVL1" style:display-name="WW_CharLFO5LVL1" style:family="text">
      <style:text-properties style:font-name="Courier New" fo:font-family="'Courier New'" style:font-family-generic="modern" style:font-pitch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decorative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decorative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decorative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decorative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decorative" style:font-pitch="variable" style:font-charset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decorative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decorative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decorative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decorative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decorative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decorative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decorative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decorative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decorative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decorative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decorative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decorative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decorative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decorative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decorative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decorative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decorative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decorative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decorative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decorative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9.53cm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color="#7f7f7f" style:font-name="Verdana" fo:font-size="6pt" fo:font-weight="bold" style:font-size-asian="6pt" style:font-weight-asian="bold" style:font-size-complex="6pt"/>
    </style:style>
    <style:style style:name="MT1" style:family="text">
      <style:text-properties style:language-asian="es" style:country-asian="ES"/>
    </style:style>
    <style:style style:name="MT2" style:family="text">
      <style:text-properties fo:color="#7f7f7f" style:font-name="Verdana" fo:font-size="6pt" style:font-size-asian="6pt" style:language-asian="es" style:country-asian="ES" style:font-size-complex="6pt"/>
    </style:style>
    <style:style style:name="MT3" style:family="text">
      <style:text-properties officeooo:rsid="001285b4"/>
    </style:style>
    <style:style style:name="MT4" style:family="text">
      <style:text-properties officeooo:rsid="0014627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7cm" fo:page-height="20.99cm" style:num-format="1" style:print-orientation="landscape" fo:margin-top="0.9cm" fo:margin-bottom="0.101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799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201cm" fo:margin-left="0cm" fo:margin-right="0cm" fo:margin-top="0.101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21.93cm" svg:y="-0.425cm" svg:width="3.579cm" svg:height="1.725cm" draw:z-index="0"><draw:image xlink:href="Pictures/2000000800001B2B00000D15EB7F6A4F491BB50F.svm" xlink:type="simple" xlink:show="embed" xlink:actuate="onLoad" loext:mime-type="image/x-vclgraphic"/><draw:image xlink:href="Pictures/10000200000001070000007F33C4AB955BB62257.png" xlink:type="simple" xlink:show="embed" xlink:actuate="onLoad"/></draw:frame><text:span text:style-name="Fuente_20_de_20_párrafo_20_predeter."><text:span text:style-name="MT1"/></text:span></text:p>
      </style:header>
      <style:footer>
        <text:p text:style-name="MP2"><text:span text:style-name="Fuente_20_de_20_párrafo_20_predeter."><text:span text:style-name="MT2"/></text:span></text:p>
        <text:p text:style-name="MP3">El Cardón NaturExperience - <text:span text:style-name="MT3">info@elcardon.com</text:span></text:p>
        <text:p text:style-name="MP3">C/ La Finca, s/n. Buenavista del Norte. Tenerife.</text:p>
        <text:p text:style-name="MP3">Horario de atención al público de 10 a 14 h. de lunes a viernes.</text:p>
        <text:p text:style-name="MP4"><text:span text:style-name="MT4">ACTUALIZACIÓN </text:span>2<text:span text:style-name="MT4">7</text:span>/0<text:span text:style-name="MT4">7</text:span>/202<text:span text:style-name="MT4">1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/>
    <dc:description/>
    <dc:subject/>
    <meta:initial-creator>PC01</meta:initial-creator>
    <meta:creation-date>2020-06-23T19:43:00Z</meta:creation-date>
    <dc:date>2021-07-27T13:33:22.107000000</dc:date>
    <meta:print-date>2020-06-09T11:16:00Z</meta:print-date>
    <meta:editing-cycles>18</meta:editing-cycles>
    <meta:editing-duration>PT2H5M51S</meta:editing-duration>
    <meta:document-statistic meta:table-count="1" meta:image-count="1" meta:object-count="0" meta:page-count="1" meta:paragraph-count="21" meta:word-count="299" meta:character-count="2039" meta:non-whitespace-character-count="1746"/>
    <meta:user-defined meta:name="KSOProductBuildVer">3082-10.1.0.5671</meta:user-defined>
    <meta:template xlink:type="simple" xlink:actuate="onRequest" xlink:title="" xlink:href="file:///C:/TERMINADOS/HGFH.odt/C:%5CUsers%5CPC01%5CDesktop%5CNUEVA%20PAPELERÍA%20ATELSAM%5Cplantillas%20word%202007%5CPlantilla%20fax.dotx"/>
  </office:meta>
</office:document-meta>
</file>