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5.00pt" fo:font-weight="bold" fo:font-family="Arial" style:font-family-asian="Arial" style:font-family-complex="Arial" fo:background-color="transparent" fo:color="#000000"/>
    </style:style>
    <style:style style:name="P1" style:family="paragraph">
      <style:paragraph-properties fo:line-height="115.00%" fo:text-align="center" fo:margin-bottom="2.85pt"/>
    </style:style>
    <style:style style:name="P2" style:family="paragraph">
      <style:paragraph-properties fo:line-height="120.00%" fo:text-align="center" fo:margin-bottom="2.85pt"/>
    </style:style>
    <style:style style:name="P3" style:family="paragraph">
      <style:paragraph-properties fo:line-height="100.00%" fo:text-align="left" fo:margin-left="-39.45pt" fo:text-indent="-2.70pt">
        <style:tab-stops>
          <style:tab-stop style:position="120.55pt"/>
          <style:tab-stop style:position="16487.70pt"/>
          <style:tab-stop style:position="54159.50pt" style:type="center"/>
          <style:tab-stop style:position="39.45pt"/>
          <style:tab-stop style:position="109.20pt"/>
          <style:tab-stop style:position="16487.70pt"/>
          <style:tab-stop style:position="54159.50pt" style:type="center"/>
          <style:tab-stop style:position="39.45pt"/>
          <style:tab-stop style:position="128.45pt"/>
        </style:tab-stops>
      </style:paragraph-properties>
    </style:style>
    <style:style style:name="P4" style:family="paragraph">
      <style:paragraph-properties fo:line-height="100.00%" fo:text-align="center" fo:margin-left="21.65pt" fo:text-indent="0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-39.45pt" fo:text-indent="-2.70pt">
        <style:tab-stops>
          <style:tab-stop style:position="120.55pt"/>
          <style:tab-stop style:position="16487.70pt"/>
          <style:tab-stop style:position="54159.50pt" style:type="center"/>
          <style:tab-stop style:position="39.45pt"/>
          <style:tab-stop style:position="109.20pt"/>
          <style:tab-stop style:position="16487.70pt"/>
          <style:tab-stop style:position="54159.50pt" style:type="center"/>
          <style:tab-stop style:position="39.45pt"/>
          <style:tab-stop style:position="128.45pt"/>
        </style:tab-stops>
      </style:paragraph-properties>
    </style:style>
    <style:style style:name="P7" style:family="paragraph">
      <style:paragraph-properties fo:line-height="100.00%" fo:text-align="left" fo:margin-left="-39.45pt" fo:text-indent="-2.70pt">
        <style:tab-stops>
          <style:tab-stop style:position="779.3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-39.45pt" fo:text-indent="-2.70pt">
        <style:tab-stops>
          <style:tab-stop style:position="779.30pt"/>
        </style:tab-stops>
      </style:paragraph-properties>
    </style:style>
    <style:style style:name="P10" style:family="paragraph">
      <style:paragraph-properties fo:line-height="100.00%" fo:text-align="left" fo:margin-left="-39.45pt" fo:text-indent="-2.70pt">
        <style:tab-stops>
          <style:tab-stop style:position="120.55pt"/>
          <style:tab-stop style:position="16487.70pt"/>
          <style:tab-stop style:position="421161.10pt" style:type="right"/>
          <style:tab-stop style:position="39.45pt"/>
          <style:tab-stop style:position="109.20pt"/>
          <style:tab-stop style:position="16487.70pt"/>
          <style:tab-stop style:position="421161.10pt" style:type="right"/>
          <style:tab-stop style:position="39.45pt"/>
          <style:tab-stop style:position="128.45pt"/>
        </style:tab-stops>
      </style:paragraph-properties>
    </style:style>
    <style:style style:name="P11" style:family="paragraph">
      <style:paragraph-properties fo:line-height="100.00%" fo:text-align="left" fo:margin-left="2.10pt" fo:text-indent="0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-39.45pt" fo:text-indent="-2.70pt">
        <style:tab-stops>
          <style:tab-stop style:position="120.55pt"/>
          <style:tab-stop style:position="16487.70pt"/>
          <style:tab-stop style:position="421161.10pt" style:type="right"/>
          <style:tab-stop style:position="39.45pt"/>
          <style:tab-stop style:position="109.20pt"/>
          <style:tab-stop style:position="16487.70pt"/>
          <style:tab-stop style:position="421161.10pt" style:type="right"/>
          <style:tab-stop style:position="39.45pt"/>
          <style:tab-stop style:position="128.45pt"/>
        </style:tab-stops>
      </style:paragraph-properties>
    </style:style>
    <style:style style:name="P18" style:family="paragraph">
      <style:paragraph-properties fo:line-height="100.00%" fo:text-align="left" fo:margin-left="-39.45pt" fo:text-indent="-2.70pt">
        <style:tab-stops>
          <style:tab-stop style:position="779.3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-39.45pt" fo:text-indent="-2.70pt">
        <style:tab-stops>
          <style:tab-stop style:position="779.30pt"/>
        </style:tab-stops>
      </style:paragraph-properties>
    </style:style>
    <style:style style:name="P21" style:family="paragraph">
      <style:paragraph-properties fo:line-height="100.00%" fo:text-align="left" fo:margin-left="-39.45pt" fo:text-indent="-2.70pt">
        <style:tab-stops>
          <style:tab-stop style:position="120.55pt"/>
          <style:tab-stop style:position="16487.70pt"/>
          <style:tab-stop style:position="421161.10pt"/>
          <style:tab-stop style:position="39.45pt"/>
          <style:tab-stop style:position="109.20pt"/>
          <style:tab-stop style:position="16487.70pt"/>
          <style:tab-stop style:position="421161.10pt"/>
          <style:tab-stop style:position="39.45pt"/>
          <style:tab-stop style:position="128.45pt"/>
        </style:tab-stops>
      </style:paragraph-properties>
    </style:style>
    <style:style style:name="P22" style:family="paragraph">
      <style:paragraph-properties fo:line-height="100.00%" fo:text-align="left" fo:margin-left="2.10pt" fo:text-indent="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-39.45pt" fo:text-indent="-2.70pt">
        <style:tab-stops>
          <style:tab-stop style:position="120.55pt"/>
          <style:tab-stop style:position="16487.70pt"/>
          <style:tab-stop style:position="421161.10pt"/>
          <style:tab-stop style:position="39.45pt"/>
          <style:tab-stop style:position="109.20pt"/>
          <style:tab-stop style:position="16487.70pt"/>
          <style:tab-stop style:position="421161.10pt"/>
          <style:tab-stop style:position="39.45pt"/>
          <style:tab-stop style:position="128.4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-39.45pt" fo:text-indent="-2.70pt">
        <style:tab-stops>
          <style:tab-stop style:position="120.55pt"/>
          <style:tab-stop style:position="16487.70pt"/>
          <style:tab-stop style:position="421161.10pt"/>
          <style:tab-stop style:position="39.45pt"/>
          <style:tab-stop style:position="109.20pt"/>
          <style:tab-stop style:position="16487.70pt"/>
          <style:tab-stop style:position="421161.10pt"/>
          <style:tab-stop style:position="39.45pt"/>
          <style:tab-stop style:position="128.45pt"/>
        </style:tab-stops>
      </style:paragraph-properties>
    </style:style>
    <style:style style:name="P33" style:family="paragraph">
      <style:paragraph-properties fo:line-height="100.00%" fo:text-align="left" fo:margin-left="2.1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-39.45pt" fo:text-indent="-2.70pt">
        <style:tab-stops>
          <style:tab-stop style:position="120.55pt"/>
          <style:tab-stop style:position="16487.70pt"/>
          <style:tab-stop style:position="421161.10pt"/>
          <style:tab-stop style:position="39.45pt"/>
          <style:tab-stop style:position="109.20pt"/>
          <style:tab-stop style:position="16487.70pt"/>
          <style:tab-stop style:position="421161.10pt"/>
          <style:tab-stop style:position="39.45pt"/>
          <style:tab-stop style:position="128.45pt"/>
        </style:tab-stops>
      </style:paragraph-properties>
    </style:style>
    <style:style style:name="P37" style:family="paragraph">
      <style:paragraph-properties fo:line-height="100.00%" fo:text-align="left" fo:margin-left="2.10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-39.45pt" fo:text-indent="-2.70pt">
        <style:tab-stops>
          <style:tab-stop style:position="120.55pt"/>
          <style:tab-stop style:position="16487.70pt"/>
          <style:tab-stop style:position="421161.10pt"/>
          <style:tab-stop style:position="39.45pt"/>
          <style:tab-stop style:position="109.20pt"/>
          <style:tab-stop style:position="16487.70pt"/>
          <style:tab-stop style:position="421161.10pt"/>
          <style:tab-stop style:position="39.45pt"/>
          <style:tab-stop style:position="128.45pt"/>
        </style:tab-stops>
      </style:paragraph-properties>
    </style:style>
    <style:style style:name="P43" style:family="paragraph">
      <style:paragraph-properties fo:line-height="115.00%" fo:text-align="center" fo:margin-bottom="10.00pt"/>
    </style:style>
    <style:style style:name="P44" style:family="paragraph">
      <style:paragraph-properties fo:line-height="115.00%" fo:text-align="center" fo:margin-bottom="2.85pt"/>
    </style:style>
    <style:style style:name="TableColumn0100" style:family="table-column">
      <style:table-column-properties style:column-width="1.126389in"/>
    </style:style>
    <style:style style:name="TableColumn0101" style:family="table-column">
      <style:table-column-properties style:column-width="0.968750in"/>
    </style:style>
    <style:style style:name="TableColumn0102" style:family="table-column">
      <style:table-column-properties style:column-width="1.236111in"/>
    </style:style>
    <style:style style:name="TableColumn0103" style:family="table-column">
      <style:table-column-properties style:column-width="0.833333in"/>
    </style:style>
    <style:style style:name="TableColumn0104" style:family="table-column">
      <style:table-column-properties style:column-width="0.902778in"/>
    </style:style>
    <style:style style:name="TableColumn0105" style:family="table-column">
      <style:table-column-properties style:column-width="1.680556in"/>
    </style:style>
    <style:style style:name="TableColumn0106" style:family="table-column">
      <style:table-column-properties style:column-width="1.138889in"/>
    </style:style>
    <style:style style:name="TableColumn0107" style:family="table-column">
      <style:table-column-properties style:column-width="1.250000in"/>
    </style:style>
    <style:style style:name="TableColumn0108" style:family="table-column">
      <style:table-column-properties style:column-width="1.138889in"/>
    </style:style>
    <style:style style:name="Table01" style:family="table">
      <style:table-properties style:width="10.2756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c0 0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c0 0"/>
    </style:style>
    <style:style style:name="TableCell01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c0 0"/>
    </style:style>
    <style:style style:name="TableCell0100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c0 0"/>
    </style:style>
    <style:style style:name="TableCell010004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c0 0"/>
    </style:style>
    <style:style style:name="TableCell0100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c0 0"/>
    </style:style>
    <style:style style:name="TableCell010006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c0 0"/>
    </style:style>
    <style:style style:name="TableCell010007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c0 0"/>
    </style:style>
    <style:style style:name="TableCell010008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c0 0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c0 0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2" style:family="table-row">
      <style:table-row-properties style:min-row-height="0.885417in"/>
    </style:style>
    <style:style style:name="TableCell0102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204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2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206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207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208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c0 0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4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404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4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406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407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408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504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5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506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507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508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6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6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604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6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606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607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608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7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703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704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7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706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707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708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INFORMACIÓN TRIMESTRAL DE CONTRATOS MENORES 2020￼</text:span></text:p>
      <text:p text:style-name="P2"><text:span text:style-name="T3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>
            <text:p text:style-name="P4"><text:span text:style-name="T5">PARTES</text:span></text:p>
            <text:p text:style-name="P4"><text:span text:style-name="T5">FIRMANTES</text:span><text:span text:style-name="T6"/></text:p>
          </table:table-cell>
          <table:table-cell table:style-name="TableCell010001">
            <text:p text:style-name="P5"><text:span text:style-name="T7">OBJETO</text:span><text:span text:style-name="T8"/></text:p>
          </table:table-cell>
          <table:table-cell table:style-name="TableCell010002">
            <text:p text:style-name="P5"><text:span text:style-name="T9">ACTUACIONES</text:span><text:span text:style-name="T10"/></text:p>
          </table:table-cell>
          <table:table-cell table:style-name="TableCell010003">
            <text:p text:style-name="P5"><text:span text:style-name="T11">DURACIÓN</text:span><text:span text:style-name="T12"/></text:p>
          </table:table-cell>
          <table:table-cell table:style-name="TableCell010004">
            <text:p text:style-name="P5"><text:span text:style-name="T13">IMPORTE</text:span></text:p>
            <text:p text:style-name="P5"><text:span text:style-name="T13">LICITADO</text:span><text:span text:style-name="T14"/></text:p>
          </table:table-cell>
          <table:table-cell table:style-name="TableCell010005">
            <text:p text:style-name="P5"><text:span text:style-name="T15">IMPORTE</text:span></text:p>
            <text:p text:style-name="P5"><text:span text:style-name="T15">ADJUDICADO</text:span><text:span text:style-name="T16"/></text:p>
          </table:table-cell>
          <table:table-cell table:style-name="TableCell010006">
            <text:p text:style-name="P5"><text:span text:style-name="T17">ENTIDADES A LAS QUE SE</text:span></text:p>
            <text:p text:style-name="P5"><text:span text:style-name="T17">ADJUDICA EL CONTRATO</text:span><text:span text:style-name="T18"/></text:p>
          </table:table-cell>
          <table:table-cell table:style-name="TableCell010007">
            <text:p text:style-name="P5"><text:span text:style-name="T19">MODIFICACIONES</text:span><text:span text:style-name="T20"/></text:p>
          </table:table-cell>
          <table:table-cell table:style-name="TableCell010008">
            <text:p text:style-name="P5"><text:span text:style-name="T21">TIPO DE</text:span></text:p>
            <text:p text:style-name="P5"><text:span text:style-name="T21">PROCEDIMIENTO Y PORCENTAJE</text:span><text:span text:style-name="T22"/></text:p>
          </table:table-cell>
        </table:table-row>
        <table:table-row table:style-name="TableRow0101">
          <table:table-cell table:style-name="TableCell010100" table:number-columns-spanned="9">
            <text:p text:style-name="P8"><text:span text:style-name="T24"/></text:p>
            <text:p text:style-name="P8"><text:span text:style-name="T24">Primer trimestre 2020</text:span></text:p>
            <text:p text:style-name="P8"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1"><text:span text:style-name="T27">Ayuntamiento de Santiago del Teide y<text:s text:c="2"/>El Cardón Educación Ambiental s.l.u<text:s/></text:span><text:span text:style-name="T28"/></text:p>
          </table:table-cell>
          <table:table-cell table:style-name="TableCell010201">
            <text:p text:style-name="P12"><text:span text:style-name="T29">Programa de rutas guiadas Almendros en flor</text:span><text:span text:style-name="T30"/></text:p>
          </table:table-cell>
          <table:table-cell table:style-name="TableCell010202">
            <text:p text:style-name="P13"><text:span text:style-name="T31">Organización, y conduccioon de las rutas guiadas</text:span><text:span text:style-name="T32"/></text:p>
          </table:table-cell>
          <table:table-cell table:style-name="TableCell010203">
            <text:p text:style-name="P14"><text:span text:style-name="T33">1 mes</text:span><text:span text:style-name="T34"/></text:p>
          </table:table-cell>
          <table:table-cell table:style-name="TableCell010204">
            <text:p text:style-name="P14"><text:span text:style-name="T35">2.472,90</text:span><text:span text:style-name="T36"/></text:p>
          </table:table-cell>
          <table:table-cell table:style-name="TableCell010205">
            <text:p text:style-name="P14"><text:span text:style-name="T37">2.472,90</text:span><text:span text:style-name="T38"/></text:p>
          </table:table-cell>
          <table:table-cell table:style-name="TableCell010206">
            <text:p text:style-name="P15"><text:span text:style-name="T39">El Cardón Educación Ambiental s.l.u</text:span><text:span text:style-name="T40"/></text:p>
          </table:table-cell>
          <table:table-cell table:style-name="TableCell010207">
            <text:p text:style-name="P16"><text:span text:style-name="T41"><text:s/>No procede</text:span><text:span text:style-name="T42"/></text:p>
          </table:table-cell>
          <table:table-cell table:style-name="TableCell010208">
            <text:p text:style-name="P16"><text:span text:style-name="T43">Adjudicación directa</text:span><text:span text:style-name="T44"/></text:p>
          </table:table-cell>
        </table:table-row>
        <table:table-row table:style-name="TableRow0103">
          <table:table-cell table:style-name="TableCell010300" table:number-columns-spanned="9">
            <text:p text:style-name="P19"><text:span text:style-name="T46"/></text:p>
            <text:p text:style-name="P19"><text:span text:style-name="T46">Cuarto trimestre 2020</text:span></text:p>
            <text:p text:style-name="P19"><text:span text:style-name="T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22"><text:span text:style-name="T49">El Cardón Educación Ambiental s.l.u y DIRECCION GENERAL DE PATRIMONIO</text:span></text:p>
            <text:p text:style-name="P22"><text:span text:style-name="T49">CULTURAL DEL GOBIERNO DE</text:span></text:p>
            <text:p text:style-name="P22"><text:span text:style-name="T49">CANARIAS</text:span><text:span text:style-name="T50"/></text:p>
          </table:table-cell>
          <table:table-cell table:style-name="TableCell010401">
            <text:p text:style-name="P23"><text:span text:style-name="T51">Organización y coordinación de las X Jornadas de Patrimonio Cultural y Turismo de Buenavista del Norte "Las</text:span></text:p>
            <text:p text:style-name="P23"><text:span text:style-name="T51">industrias creativas: ideas y</text:span></text:p>
            <text:p text:style-name="P23"><text:span text:style-name="T51">experiencias para</text:span></text:p>
            <text:p text:style-name="P23"><text:span text:style-name="T51">transformar y conectar con</text:span></text:p>
            <text:p text:style-name="P23"><text:span text:style-name="T51">nuestro entorno"</text:span><text:span text:style-name="T52"/></text:p>
          </table:table-cell>
          <table:table-cell table:style-name="TableCell010402">
            <text:p text:style-name="P23"><text:span text:style-name="T53">Organización y coordinación de las jornadas</text:span><text:span text:style-name="T54"/></text:p>
          </table:table-cell>
          <table:table-cell table:style-name="TableCell010403">
            <text:p text:style-name="P24"><text:span text:style-name="T55">1 mes</text:span><text:span text:style-name="T56"/></text:p>
          </table:table-cell>
          <table:table-cell table:style-name="TableCell010404">
            <text:p text:style-name="P24"><text:span text:style-name="T57">6.000,00</text:span><text:span text:style-name="T58"/></text:p>
          </table:table-cell>
          <table:table-cell table:style-name="TableCell010405">
            <text:p text:style-name="P24"><text:span text:style-name="T59">6.000,00</text:span><text:span text:style-name="T60"/></text:p>
          </table:table-cell>
          <table:table-cell table:style-name="TableCell010406">
            <text:p text:style-name="P25"><text:span text:style-name="T61">El Cardón Educación Ambiental s.l.u</text:span><text:span text:style-name="T62"/></text:p>
          </table:table-cell>
          <table:table-cell table:style-name="TableCell010407">
            <text:p text:style-name="P26"><text:span text:style-name="T63"><text:s/>No procede</text:span><text:span text:style-name="T64"/></text:p>
          </table:table-cell>
          <table:table-cell table:style-name="TableCell010408">
            <text:p text:style-name="P26"><text:span text:style-name="T65"><text:s/>Adjudicación directa</text:span><text:span text:style-name="T66"/></text:p>
          </table:table-cell>
        </table:table-row>
        <table:table-row table:style-name="TableRow0105">
          <table:table-cell table:style-name="TableCell010500">
            <text:p text:style-name="P28"><text:span text:style-name="T68">El Cardón Educación Ambiental s.l.u y Fundación Santa Cruz Sostenible</text:span><text:span text:style-name="T69"/></text:p>
          </table:table-cell>
          <table:table-cell table:style-name="TableCell010501">
            <text:p text:style-name="P28"><text:span text:style-name="T70">Senderos de Anaga: Anaga a pie</text:span><text:span text:style-name="T71"/></text:p>
          </table:table-cell>
          <table:table-cell table:style-name="TableCell010502">
            <text:p text:style-name="P28"><text:span text:style-name="T72">Concepción, gestión y desarrollo de un programa integrado por 8 itinerarios o rutas</text:span><text:span text:style-name="T73"/></text:p>
          </table:table-cell>
          <table:table-cell table:style-name="TableCell010503">
            <text:p text:style-name="P29"><text:span text:style-name="T74">2 meses<text:s/></text:span><text:span text:style-name="T75"/></text:p>
          </table:table-cell>
          <table:table-cell table:style-name="TableCell010504">
            <text:p text:style-name="P29"><text:span text:style-name="T76">5.350,00</text:span><text:span text:style-name="T77"/></text:p>
          </table:table-cell>
          <table:table-cell table:style-name="TableCell010505">
            <text:p text:style-name="P29"><text:span text:style-name="T78">5.350,00</text:span><text:span text:style-name="T79"/></text:p>
          </table:table-cell>
          <table:table-cell table:style-name="TableCell010506">
            <text:p text:style-name="P29"><text:span text:style-name="T80">El Cardón Educación Ambiental s.l.u</text:span><text:span text:style-name="T81"/></text:p>
          </table:table-cell>
          <table:table-cell table:style-name="TableCell010507">
            <text:p text:style-name="P30"><text:span text:style-name="T82">RESOLUCIÓN DE MUTUO ACUERDO para contener la propagación de infecciones causadas por el SARS-CoV-2<text:s/></text:span><text:span text:style-name="T83"/></text:p>
          </table:table-cell>
          <table:table-cell table:style-name="TableCell010508">
            <text:p text:style-name="P31"><text:span text:style-name="T84">Adjudicación directa</text:span><text:span text:style-name="T85"/></text:p>
          </table:table-cell>
        </table:table-row>
        <table:table-row table:style-name="TableRow0106">
          <table:table-cell table:style-name="TableCell010600">
            <text:p text:style-name="P33"><text:span text:style-name="T87">El Cardón Educación Ambiental s.l.u y UNIVERSIDAD DE LA LAGUNA.</text:span></text:p>
            <text:p text:style-name="P33"><text:span text:style-name="T87">Vicerrectorado de Relaciones con la</text:span></text:p>
            <text:p text:style-name="P33"><text:span text:style-name="T87">Sociedad. Aula Cultural de Turismo Cultural</text:span><text:span text:style-name="T88"/></text:p>
          </table:table-cell>
          <table:table-cell table:style-name="TableCell010601">
            <text:p text:style-name="P34"><text:span text:style-name="T89">Coordinación y asistencia</text:span></text:p>
            <text:p text:style-name="P34"><text:span text:style-name="T89">técnica del 16º Seminario</text:span></text:p>
            <text:p text:style-name="P34"><text:span text:style-name="T89">sobre senderismo temático,</text:span></text:p>
            <text:p text:style-name="P34"><text:span text:style-name="T89">valorización del patrimonio y</text:span></text:p>
            <text:p text:style-name="P34"><text:span text:style-name="T89">desarrollo local.</text:span><text:span text:style-name="T90"/></text:p>
          </table:table-cell>
          <table:table-cell table:style-name="TableCell010602">
            <text:p text:style-name="P34"><text:span text:style-name="T91">Coordinación y asistencia</text:span></text:p>
            <text:p text:style-name="P34"><text:span text:style-name="T91">técnica<text:s/></text:span><text:span text:style-name="T92"/></text:p>
          </table:table-cell>
          <table:table-cell table:style-name="TableCell010603">
            <text:p text:style-name="P35"><text:span text:style-name="T93">1 mes</text:span><text:span text:style-name="T94"/></text:p>
          </table:table-cell>
          <table:table-cell table:style-name="TableCell010604">
            <text:p text:style-name="P35"><text:span text:style-name="T95">1.000,70</text:span><text:span text:style-name="T96"/></text:p>
          </table:table-cell>
          <table:table-cell table:style-name="TableCell010605">
            <text:p text:style-name="P35"><text:span text:style-name="T97">1.000,70</text:span><text:span text:style-name="T98"/></text:p>
          </table:table-cell>
          <table:table-cell table:style-name="TableCell010606">
            <text:p text:style-name="P35"><text:span text:style-name="T99">El Cardón Educación Ambiental s.l.u</text:span><text:span text:style-name="T100"/></text:p>
          </table:table-cell>
          <table:table-cell table:style-name="TableCell010607">
            <text:p text:style-name="P35"><text:span text:style-name="T101">No procede</text:span><text:span text:style-name="T102"/></text:p>
          </table:table-cell>
          <table:table-cell table:style-name="TableCell010608">
            <text:p text:style-name="P35"><text:span text:style-name="T103">Adjudicación directa</text:span><text:span text:style-name="T104"/></text:p>
          </table:table-cell>
        </table:table-row>
        <table:table-row table:style-name="TableRow0107">
          <table:table-cell table:style-name="TableCell010700">
            <text:p text:style-name="P37"><text:span text:style-name="T106">El Cardón Educación Ambiental s.l.u y Ayuntamiento de ICOD DE LOS VINOS</text:span><text:span text:style-name="T107"/></text:p>
          </table:table-cell>
          <table:table-cell table:style-name="TableCell010701">
            <text:p text:style-name="P38"><text:span text:style-name="T108">Módulos Formativos de</text:span></text:p>
            <text:p text:style-name="P38"><text:span text:style-name="T108">Turismo Sostenible e</text:span></text:p>
            <text:p text:style-name="P38"><text:span text:style-name="T108">Interpretación del Patrimonio</text:span></text:p>
            <text:p text:style-name="P38"><text:span text:style-name="T108">(80 h). PFAE Icod es turismo</text:span><text:span text:style-name="T109"/></text:p>
          </table:table-cell>
          <table:table-cell table:style-name="TableCell010702">
            <text:p text:style-name="P38"><text:span text:style-name="T110">Labor docente</text:span><text:span text:style-name="T111"/></text:p>
          </table:table-cell>
          <table:table-cell table:style-name="TableCell010703">
            <text:p text:style-name="P39"><text:span text:style-name="T112">80 h</text:span><text:span text:style-name="T113"/></text:p>
          </table:table-cell>
          <table:table-cell table:style-name="TableCell010704">
            <text:p text:style-name="P39"><text:span text:style-name="T114">2.568,00</text:span><text:span text:style-name="T115"/></text:p>
          </table:table-cell>
          <table:table-cell table:style-name="TableCell010705">
            <text:p text:style-name="P39"><text:span text:style-name="T116">2.568,00</text:span><text:span text:style-name="T117"/></text:p>
          </table:table-cell>
          <table:table-cell table:style-name="TableCell010706">
            <text:p text:style-name="P40"><text:span text:style-name="T118">El Cardón Educación Ambiental s.l.u</text:span><text:span text:style-name="T119"/></text:p>
          </table:table-cell>
          <table:table-cell table:style-name="TableCell010707">
            <text:p text:style-name="P41"><text:span text:style-name="T120"><text:s/>No procede</text:span><text:span text:style-name="T121"/></text:p>
          </table:table-cell>
          <table:table-cell table:style-name="TableCell010708">
            <text:p text:style-name="P41"><text:span text:style-name="T122">Adjudicación directa</text:span><text:span text:style-name="T123"/></text:p>
          </table:table-cell>
        </table:table-row>
      </table:table>
      <text:p text:style-name="P43"><text:span text:style-name="T123"/></text:p>
      <text:p text:style-name="P43"><text:span text:style-name="T123"/></text:p>
      <text:p text:style-name="P44"><text:span text:style-name="T1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